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Liberation Serif1" fo:font-size="13pt" style:text-underline-style="solid" style:text-underline-width="auto" style:text-underline-color="font-color" fo:font-weight="bold" fo:background-color="#ffff00" style:font-size-asian="13pt" style:font-weight-asian="bold" style:font-name-complex="Liberation Serif1" style:font-size-complex="13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Liberation Serif1" fo:font-size="13pt" fo:font-weight="bold" style:font-size-asian="13pt" style:font-weight-asian="bold" style:font-name-complex="Liberation Serif1" style:font-size-complex="13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Liberation Serif1" fo:font-size="13pt" fo:font-weight="bold" fo:background-color="#ffff00" style:font-size-asian="13pt" style:font-weight-asian="bold" style:font-name-complex="Liberation Serif1" style:font-size-complex="13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Liberation Serif1" fo:font-size="13pt" officeooo:paragraph-rsid="000416d6" style:font-size-asian="13pt" style:font-name-complex="Liberation Serif1" style:font-size-complex="13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Liberation Serif1" fo:font-size="13pt" fo:font-weight="normal" style:font-size-asian="13pt" style:font-weight-asian="normal" style:font-name-complex="Liberation Serif1" style:font-size-complex="13pt" style:font-weight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fo:font-size="13pt" style:font-size-asian="13pt" style:font-size-complex="13pt"/>
    </style:style>
    <style:style style:name="P10" style:family="paragraph" style:parent-style-name="Standard">
      <style:paragraph-properties fo:text-align="start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13pt" fo:font-weight="bold" officeooo:rsid="000416d6" officeooo:paragraph-rsid="000416d6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Liberation Serif1" fo:font-size="13pt" fo:font-weight="bold" style:font-size-asian="13pt" style:font-weight-asian="bold" style:font-name-complex="Liberation Serif1" style:font-size-complex="13pt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Liberation Serif1" fo:font-size="13pt" fo:font-weight="bold" officeooo:rsid="0006f4dd" officeooo:paragraph-rsid="0006f4dd" style:font-size-asian="13pt" style:font-weight-asian="bold" style:font-name-complex="Liberation Serif1" style:font-size-complex="13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T3" style:family="text">
      <style:text-properties style:font-name="Liberation Serif1" fo:font-weight="bold" style:font-weight-asian="bold" style:font-name-complex="Liberation Serif1" style:font-weight-complex="bold"/>
    </style:style>
    <style:style style:name="T4" style:family="text">
      <style:text-properties style:font-name="Liberation Serif1" fo:font-weight="bold" fo:background-color="#ffff00" loext:char-shading-value="0" style:font-weight-asian="bold" style:font-name-complex="Liberation Serif1" style:font-weight-complex="bold"/>
    </style:style>
    <style:style style:name="T5" style:family="text">
      <style:text-properties style:font-name="Liberation Serif1" fo:font-style="italic" style:text-underline-style="solid" style:text-underline-width="auto" style:text-underline-color="font-color" fo:font-weight="normal" style:font-style-asian="italic" style:font-weight-asian="normal" style:font-name-complex="Liberation Serif1" style:font-style-complex="italic" style:font-weight-complex="normal"/>
    </style:style>
    <style:style style:name="T6" style:family="text">
      <style:text-properties style:font-name="Liberation Serif1" fo:font-style="italic" fo:font-weight="normal" style:font-style-asian="italic" style:font-weight-asian="normal" style:font-name-complex="Liberation Serif1" style:font-style-complex="italic" style:font-weight-complex="normal"/>
    </style:style>
    <style:style style:name="T7" style:family="text">
      <style:text-properties style:font-name="Liberation Serif1" fo:font-size="13pt" style:text-underline-style="none" fo:font-weight="bold" style:font-size-asian="13pt" style:font-weight-asian="bold" style:font-name-complex="Liberation Serif1" style:font-size-complex="13pt" style:font-weight-complex="bold"/>
    </style:style>
    <style:style style:name="T8" style:family="text">
      <style:text-properties style:font-name="Liberation Serif1" fo:font-size="13pt" fo:font-weight="normal" style:font-size-asian="13pt" style:font-weight-asian="normal" style:font-name-complex="Liberation Serif1" style:font-size-complex="13pt" style:font-weight-complex="normal"/>
    </style:style>
    <style:style style:name="T9" style:family="text">
      <style:text-properties style:font-name="Liberation Serif1" fo:font-size="13pt" fo:font-weight="normal" officeooo:rsid="000416d6" style:font-size-asian="13pt" style:font-weight-asian="normal" style:font-name-complex="Liberation Serif1" style:font-size-complex="13pt" style:font-weight-complex="normal"/>
    </style:style>
    <style:style style:name="T10" style:family="text">
      <style:text-properties fo:color="#000080" loext:opacity="100%" style:font-name="Liberation Serif1" fo:font-size="13pt" fo:language="zxx" fo:country="none" style:text-underline-style="none" fo:font-weight="bold" style:font-size-asian="13pt" style:language-asian="zxx" style:country-asian="none" style:font-weight-asian="bold" style:font-name-complex="Liberation Serif1" style:font-size-complex="13pt" style:language-complex="zxx" style:country-complex="none" style:font-weight-complex="bold"/>
    </style:style>
    <style:style style:name="T11" style:family="text">
      <style:text-properties style:use-window-font-color="true" loext:opacity="0%" style:font-name="Liberation Serif1" fo:language="cs" fo:country="CZ" fo:font-style="italic" style:text-underline-style="solid" style:text-underline-width="auto" style:text-underline-color="font-color" fo:font-weight="normal" officeooo:rsid="000226ec" style:letter-kerning="true" style:font-name-asian="NSimSun1" style:language-asian="zh" style:country-asian="CN" style:font-style-asian="italic" style:font-weight-asian="normal" style:font-name-complex="Liberation Serif1" style:language-complex="hi" style:country-complex="IN" style:font-style-complex="italic" style:font-weight-complex="normal"/>
    </style:style>
    <style:style style:name="T12" style:family="text">
      <style:text-properties style:use-window-font-color="true" loext:opacity="0%" style:font-name="Liberation Serif2" fo:font-size="13pt" fo:language="cs" fo:country="CZ" officeooo:rsid="000416d6" style:letter-kerning="true" style:font-name-asian="NSimSun1" style:font-size-asian="13pt" style:language-asian="zh" style:country-asian="CN" style:font-name-complex="Arial1" style:font-size-complex="13pt" style:language-complex="hi" style:country-complex="IN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officeooo:rsid="0006f4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ODHLAŠOVÁNÍ OBĚD</text:span><text:span text:style-name="T2">Ů PLNĚ V RUKOU RODIČŮ</text:span></text:p>
      <text:p text:style-name="P2"/>
      <text:p text:style-name="P2"/>
      <text:p text:style-name="P2"/>
      <text:p text:style-name="P1"><text:span text:style-name="T13">Vážení rodiče,<text:line-break/>na </text:span><text:a xlink:type="simple" xlink:href="http://www.STRAVA.cz/" text:style-name="Internet_20_link" text:visited-style-name="Visited_20_Internet_20_Link"><text:span text:style-name="Internet_20_link"><text:span text:style-name="T13">www.STRAVA.cz</text:span></text:span></text:a><text:span text:style-name="T13"> </text:span><text:span text:style-name="T12">máte aplikaci k </text:span><text:span text:style-name="T13"><text:s/>odhlašování stravy pro děti.</text:span></text:p>
      <text:p text:style-name="P7">Program přijímá odhlášky pro následující pracovní den nejpozději do 13:00.</text:p>
      <text:p text:style-name="P9"/>
      <text:p text:style-name="P9"/>
      <text:p text:style-name="P1"><text:span text:style-name="T7">ZPŮSOB PŘIHLÁŠENÍ na </text:span><text:a xlink:type="simple" xlink:href="http://www.STRAVA.cz/" text:style-name="Internet_20_link" text:visited-style-name="Visited_20_Internet_20_Link"><text:span text:style-name="Internet_20_link"><text:span text:style-name="T10">strava</text:span></text:span></text:a><text:a xlink:type="simple" xlink:href="http://www.STRAVA.cz/" text:style-name="Internet_20_link" text:visited-style-name="Visited_20_Internet_20_Link"><text:span text:style-name="Internet_20_link"><text:span text:style-name="T7">.cz</text:span></text:span></text:a></text:p>
      <text:p text:style-name="P9"><text:span text:style-name="T5">číslo jídelny</text:span><text:span text:style-name="T6">:</text:span><text:span text:style-name="T3"> <text:s/>7653</text:span></text:p>
      <text:p text:style-name="P9"><text:span text:style-name="T11">uživatel</text:span><text:span text:style-name="T6">:</text:span><text:span text:style-name="T3"> <text:s/>příjmení.jméno (bez čárek, háčků, malá písmena, mezi je tečka)</text:span></text:p>
      <text:p text:style-name="P9"><text:span text:style-name="T5">heslo</text:span><text:span text:style-name="T6">:</text:span><text:span text:style-name="T3"> <text:s/>poslední trojčíslí u variabilního symbolu při platbě stravného</text:span></text:p>
      <text:p text:style-name="P10"/>
      <text:p text:style-name="P1"><text:span text:style-name="T8">Po přihlášení na </text:span><text:a xlink:type="simple" xlink:href="http://www.STRAVA.cz/" text:style-name="Internet_20_link" text:visited-style-name="Visited_20_Internet_20_Link"><text:span text:style-name="Internet_20_link"><text:span text:style-name="T8">www.STRAVA.cz</text:span></text:span></text:a><text:span text:style-name="T8"> – najedete na objednávky – zde se odhlašuje, přihlašuje strava. Odhlašuje se celý den – stačí kliknout na daný den a odhlásí se přesnídávka, oběd i svačinka. </text:span><text:span text:style-name="T9">Přihlášený oběd = zelená fajfka ve čtverečku před jídlem.</text:span></text:p>
      <text:p text:style-name="P9"><text:span text:style-name="T3">Každou změnu je nutné potvrdit zeleným okénkem s názvem </text:span><text:span text:style-name="T4"><text:s/>ODESLAT.</text:span></text:p>
      <text:p text:style-name="P10"/>
      <text:p text:style-name="P8">V horní <text:s/>liště jsou další možnosti (objednávky, platby, nápověda aj.) Pokud kliknete na tlačítko platby, zobrazí se historie plateb. Podle nápovědy si můžete nastavit další možnosti.</text:p>
      <text:p text:style-name="P12"/>
      <text:p text:style-name="P8">Koncem měsíce nastavuji přihlášení dalšího měsíce a zobrazí se navýšená suma. Pokud je tedy možnost odhlašování na další měsíc, je částka navýšena o zálohu na další měsíc. </text:p>
      <text:p text:style-name="P10"/>
      <text:p text:style-name="P4">Platba stravného</text:p>
      <text:p text:style-name="P6">Pokud nemáte trvalý příkaz, podíváte se <text:s/>na STRAVA.cz <text:s/>a v řádku u vašeho jméno je <text:s text:c="2"/>aktuální částka k platbě. Stravné uhradíte podle této částky nejpozději 15. dne v měsíci.</text:p>
      <text:p text:style-name="P11">Účet <text:s/>27-8090040247/0100</text:p>
      <text:p text:style-name="P11"/>
      <text:p text:style-name="P8">Žádám rodiče o přihlášení, pro kontrolu možnosti se přihlásit. <text:s text:c="3"/>www.STRAVA.cz </text:p>
      <text:p text:style-name="P8">Případné problémy s přihlášením řešte telefonicky.</text:p>
      <text:p text:style-name="P9"/>
      <text:p text:style-name="P5"><text:span text:style-name="T14">Renata Suchá</text:span> </text:p>
      <text:p text:style-name="P5">vedoucí ŠJ</text:p>
      <text:p text:style-name="P15">Tel. ŠJ : 545 218 057</text:p>
      <text:p text:style-name="P5"><text:span text:style-name="T14">M</text:span>obil: <text:span text:style-name="T14">603 898 542</text:span></text:p>
      <text:p text:style-name="P9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cs" fo:country="CZ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07:42:55.802000000</meta:creation-date>
    <dc:date>2022-12-07T10:05:24.754000000</dc:date>
    <meta:editing-cycles>5</meta:editing-cycles>
    <meta:editing-duration>PT15M13S</meta:editing-duration>
    <meta:print-date>2022-12-07T10:05:05.509000000</meta:print-date>
    <meta:generator>LibreOffice/7.1.3.2$Windows_X86_64 LibreOffice_project/47f78053abe362b9384784d31a6e56f8511eb1c1</meta:generator>
    <meta:document-statistic meta:table-count="0" meta:image-count="0" meta:object-count="0" meta:page-count="1" meta:paragraph-count="20" meta:word-count="216" meta:character-count="1452" meta:non-whitespace-character-count="1236"/>
  </office:meta>
</office:document-meta>
</file>