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_20_Spacing">
      <style:text-properties fo:font-size="22pt" fo:font-weight="bold" style:font-size-asian="22pt" style:font-weight-asian="bold" style:font-size-complex="22pt"/>
    </style:style>
    <style:style style:name="P2" style:family="paragraph" style:parent-style-name="No_20_Spacing" style:list-style-name="WWNum1"/>
    <style:style style:name="P3" style:family="paragraph" style:parent-style-name="No_20_Spacing" style:list-style-name="WWNum2"/>
    <style:style style:name="P4" style:family="paragraph" style:parent-style-name="No_20_Spacing" style:list-style-name="WWNum3"/>
    <style:style style:name="P5" style:family="paragraph" style:parent-style-name="No_20_Spacing">
      <style:paragraph-properties fo:margin-left="0.5in"/>
    </style:style>
    <style:style style:name="P6" style:family="paragraph" style:parent-style-name="No_20_Spacing" style:list-style-name="WWNum4"/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 loext:marker-style-name="T1"><text:span text:style-name="T2"><text:s text:c="37"/></text:span><text:span text:style-name="T1">Stanovy</text:span></text:p>
      <text:p text:style-name="P1" loext:marker-style-name="T2"/>
      <text:p text:style-name="No_20_Spacing" loext:marker-style-name="T1"><text:span text:style-name="T1">,,Klubu rodičů“ při MŠ Brno, Tišnovská 169, p.o.</text:span><text:span text:style-name="T1"/></text:p>
      <text:p text:style-name="P1" loext:marker-style-name="T2"/>
      <text:p text:style-name="No_20_Spacing"><text:s text:c="89"/><text:span text:style-name="T3">I</text:span>.</text:p>
      <text:p text:style-name="No_20_Spacing" loext:marker-style-name="T3"><text:span text:style-name="T3"><text:s text:c="67"/>Název a sídlo sdružení</text:span><text:span text:style-name="T3"/></text:p>
      <text:p text:style-name="No_20_Spacing"/>
      <text:p text:style-name="No_20_Spacing" loext:marker-style-name="T3">Sdružení má název <text:span text:style-name="T3">,,Klub rodičů“ při MŠ Brno, Tišnovská 169,p.o.-</text:span><text:span text:style-name="T3"/></text:p>
      <text:p text:style-name="No_20_Spacing">Je to dobrovolné sdružení bez registrace,</text:p>
      <text:p text:style-name="No_20_Spacing"><text:s/></text:p>
      <text:p text:style-name="No_20_Spacing" loext:marker-style-name="T3"><text:span text:style-name="T3"><text:s text:c="89"/>II.</text:span><text:span text:style-name="T3"/></text:p>
      <text:p text:style-name="No_20_Spacing" loext:marker-style-name="T3"><text:span text:style-name="T3"><text:s text:c="69"/>Cíl a činnost sdružení</text:span><text:span text:style-name="T3"/></text:p>
      <text:p text:style-name="No_20_Spacing"/>
      <text:p text:style-name="No_20_Spacing">Cílem činnosti tohoto sdružení je úzká , přátelská <text:s/>spolupráce rodičů a pedagogických pracovníků při výchově a vzdělávání dětí. Projednává zejména koncepci výchovně vzdělávací práce, podmínky zabezpečení školy v oblasti materiální, hospodářské, provoz školy, hygienické a stravovací podmínky dětí, možnosti vzájemné spolupráce a sponzorování školy.</text:p>
      <text:p text:style-name="No_20_Spacing"/>
      <text:p text:style-name="No_20_Spacing" loext:marker-style-name="T3"><text:span text:style-name="T3"><text:s text:c="90"/>III.</text:span><text:span text:style-name="T3"/></text:p>
      <text:p text:style-name="No_20_Spacing" loext:marker-style-name="T3"><text:span text:style-name="T3"><text:s text:c="74"/>Orgány sdružení</text:span><text:span text:style-name="T3"/></text:p>
      <text:p text:style-name="No_20_Spacing"/>
      <text:p text:style-name="No_20_Spacing" loext:marker-style-name="T4"><text:span text:style-name="T4">Shromáždění členů</text:span><text:span text:style-name="T4"/></text:p>
      <text:p text:style-name="No_20_Spacing"/>
      <text:p text:style-name="No_20_Spacing">Shromáždění členů je nejvyšším orgánem sdružení, všichni členové mají právo zúčastnit se jeho jednání. Členy Klubu rodičů jsou všichni rodiče dětí, docházejících do MŠ, popř. další osoby, které mají zájem o spolupráci s MŠ. </text:p>
      <text:p text:style-name="No_20_Spacing">Členství vzniká nástupem dítěte do MŠ <text:s/>a zaniká ukončením docházky do MŠ.</text:p>
      <text:p text:style-name="No_20_Spacing"/>
      <text:p text:style-name="No_20_Spacing">Do výlučné působnosti shromáždění členů náleží:</text:p>
      <text:list text:style-name="WWNum1">
        <text:list-item>
          <text:p text:style-name="P2">schválení a změna stanov</text:p>
        </text:list-item>
        <text:list-item>
          <text:p text:style-name="P2">volba a odvolání členů předsednictva a revizora účtu</text:p>
        </text:list-item>
        <text:list-item>
          <text:p text:style-name="P2">schválení výše ročního příspěvku na činnost sdružení, popř. i způsob úhrady</text:p>
        </text:list-item>
      </text:list>
      <text:p text:style-name="No_20_Spacing"/>
      <text:p text:style-name="No_20_Spacing">Shromáždění členů svolává předsednictvo 1x za pololetí. V případě potřeby lze shromáždění svolat kdykoliv.</text:p>
      <text:p text:style-name="No_20_Spacing"/>
      <text:p text:style-name="No_20_Spacing" loext:marker-style-name="T4"><text:span text:style-name="T4">Předsednictvo</text:span><text:span text:style-name="T4"/></text:p>
      <text:p text:style-name="No_20_Spacing"/>
      <text:p text:style-name="No_20_Spacing">Předsednictvo sdružení se skládá z 5 – ti členů, volí je shromáždění členů. Předsedu předsednictva a jednatele ( pokladník ) volí jeho členové. Předsednictvo je orgánem, který zastupuje sdružení vůči třetí osobě. Člena předsednictva volí shromáždění členů. Funkční období členů předsednictva je jeden rok. Předsednictvo vytváří a řídí organizaci práce sdružení.Odpovídá za řízení sdružení v zájmu členů. Předsednictvo odpovídá za svou činnost shromáždění členů. Písemnosti sdružení podepisuje předseda nebo jednatel ( pokladník ) sdružení.</text:p>
      <text:p text:style-name="No_20_Spacing"/>
      <text:p text:style-name="No_20_Spacing"/>
      <text:p text:style-name="No_20_Spacing"/>
      <text:p text:style-name="No_20_Spacing"/>
      <text:p text:style-name="No_20_Spacing" loext:marker-style-name="T4"><text:soft-page-break/><text:span text:style-name="T4">Revizor účtu</text:span><text:span text:style-name="T4"/></text:p>
      <text:p text:style-name="No_20_Spacing"/>
      <text:p text:style-name="No_20_Spacing">Sdružení má jednoho revizora účtu. Je volen shromážděním členů. Jeho činnost spočívá v kontrole účetní evidence a pokladny. Funkční období revizora účtu činí <text:s/>1 rok</text:p>
      <text:p text:style-name="No_20_Spacing"/>
      <text:p text:style-name="No_20_Spacing" loext:marker-style-name="T3"><text:span text:style-name="T3"><text:s text:c="85"/>IV.</text:span><text:span text:style-name="T3"/></text:p>
      <text:p text:style-name="No_20_Spacing" loext:marker-style-name="T3"><text:span text:style-name="T3"><text:s text:c="59"/>Zásady hospodaření sdružení</text:span><text:span text:style-name="T3"/></text:p>
      <text:p text:style-name="No_20_Spacing"/>
      <text:list text:style-name="WWNum2">
        <text:list-item>
          <text:p text:style-name="P3">Sdružení hospodaří s finančními prostředky získanými z členských příspěvků a ze sponzorských darů</text:p>
        </text:list-item>
        <text:list-item>
          <text:p text:style-name="P3">Finanční prostředky sdružení slouží k zajištění akcí dětí, které nejsou hrazeny z rozpočtu MŠ , např. kulturní akce dětí, sportovní a turistická činnost dětí , společné akce s rodiči – tvoření + zahradní slavnosti, dárky pro děti na Vánoce + rozloučení s předškoláky a <text:s/>další</text:p>
        </text:list-item>
        <text:list-item>
          <text:p text:style-name="P3">Prostředky nevyužité koncem školního roku se převádějí do příštího školního roku – jsou nevratné.</text:p>
        </text:list-item>
      </text:list>
      <text:p text:style-name="No_20_Spacing"/>
      <text:p text:style-name="No_20_Spacing"/>
      <text:p text:style-name="No_20_Spacing" loext:marker-style-name="T4"><text:span text:style-name="T4">Členské příspěvky</text:span><text:span text:style-name="T4"/></text:p>
      <text:p text:style-name="No_20_Spacing"/>
      <text:list text:style-name="WWNum3">
        <text:list-item>
          <text:p text:style-name="P4" loext:marker-style-name="T5">Členské příspěvky jsou vybírány v hotovosti členy předsednictva – pokladníkem v předem dohodnutém termínu, nebo jsou rodiči zasílány na bankovní účet Klubu rodičů, kde jsou uloženy <text:s/>-č.účtu<text:span text:style-name="T5">: <text:s/>4652563093/0800</text:span><text:span text:style-name="T5"/></text:p>
        </text:list-item>
        <text:list-item>
          <text:p text:style-name="P4">Výši členských příspěvků stanoví shromáždění sdružení na začátku každého školního roku </text:p>
        </text:list-item>
      </text:list>
      <text:p text:style-name="P5">a nechá hlasovat rodiči na jednotlivých třídách</text:p>
      <text:p text:style-name="No_20_Spacing"/>
      <text:p text:style-name="No_20_Spacing"/>
      <text:p text:style-name="No_20_Spacing"/>
      <text:p text:style-name="No_20_Spacing" loext:marker-style-name="T4"><text:span text:style-name="T4">Vedení evidence hospodaření</text:span><text:span text:style-name="T4"/></text:p>
      <text:p text:style-name="No_20_Spacing"/>
      <text:list text:style-name="WWNum4">
        <text:list-item>
          <text:p text:style-name="P6">Sdružení vede pokladní knihu, která je vedena podle běžných zásad hospodaření <text:s text:c="34"/>( v kompetenci pokladníka )</text:p>
        </text:list-item>
        <text:list-item>
          <text:p text:style-name="P6">Veškeré pokladní operace se provádějí jen na základě příjmových a výdajových dokladů nebo na podkladě původních dokladů – faktur. Pokladní doklady musí mít patřičné náležitosti.</text:p>
        </text:list-item>
        <text:list-item>
          <text:p text:style-name="P6">Zálohy jednotlivým osobám se poskytují s uvedením termínu pro jejich vyúčtování.</text:p>
        </text:list-item>
        <text:list-item>
          <text:p text:style-name="P6">Sdružení vlastní a nakládá pouze s peněžitým majetkem. Není vlastníkem ostatního hmotného majetku.</text:p>
        </text:list-item>
        <text:list-item>
          <text:p text:style-name="P6">Hmotné dary vyjma peněžitých, které byly adresovány Klubu rodičů, předá fyzicky i účetně do vlastnictví MŠ, samo Sdružení tyto dary neeviduje ani o nich neúčtuje. Pokud MŠ tyto dary přijme, tak pouze na základě Darovací smlouvy, které nechá schválit zřizovatelem</text:p>
        </text:list-item>
      </text:list>
      <text:p text:style-name="No_20_Spacing"/>
      <text:p text:style-name="No_20_Spacing"/>
      <text:p text:style-name="No_20_Spacing"/>
      <text:p text:style-name="No_20_Spacing" loext:marker-style-name="T4"><text:span text:style-name="T4">Kontrola hospodaření</text:span><text:span text:style-name="T4"/></text:p>
      <text:p text:style-name="No_20_Spacing"/>
      <text:p text:style-name="No_20_Spacing">Kontrolu hospodaření provádí revizor účtu společně s pokladníkem <text:s/>podle potřeby, nejméně 2x ročně. O výsledku podává zprávu předsednictvu a shromáždění členů.</text:p>
      <text:p text:style-name="No_20_Spacing"/>
      <text:p text:style-name="No_20_Spacing"/>
      <text:p text:style-name="No_20_Spacing"/>
      <text:p text:style-name="No_20_Spacing"/>
      <text:p text:style-name="No_20_Spacing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Motiv sady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nka</meta:initial-creator>
    <meta:editing-cycles>5</meta:editing-cycles>
    <meta:print-date>2024-11-07T06:48:00</meta:print-date>
    <meta:creation-date>2024-11-07T06:34:00</meta:creation-date>
    <dc:date>2025-08-21T09:24:03.116576200</dc:date>
    <meta:editing-duration>PT15M29S</meta:editing-duration>
    <meta:generator>LibreOffice/25.2.3.2$Windows_X86_64 LibreOffice_project/bbb074479178df812d175f709636b368952c2ce3</meta:generator>
    <meta:document-statistic meta:table-count="0" meta:image-count="0" meta:object-count="0" meta:page-count="2" meta:paragraph-count="41" meta:word-count="538" meta:character-count="4427" meta:non-whitespace-character-count="3234"/>
    <meta:user-defined meta:name="AppVersion">12.0000</meta:user-defined>
    <meta:template xlink:type="simple" xlink:actuate="onRequest" xlink:title="Normal.dotm" xlink:href=""/>
  </office:meta>
</office:document-meta>
</file>